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B0000008045F6488A.png" manifest:media-type="image/png"/>
  <manifest:file-entry manifest:full-path="Pictures/1000000000000132000000A0C2A5377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P2" style:family="paragraph" style:parent-style-name="Footer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10" style:family="paragraph" style:parent-style-name="Header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2" style:family="paragraph" style:parent-style-name="Header">
      <style:paragraph-properties fo:line-height="0.423cm" fo:text-align="center" style:justify-single-word="false">
        <style:tab-stops>
          <style:tab-stop style:position="7.5cm" style:type="center"/>
          <style:tab-stop style:position="12.876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eader" style:master-page-name="">
      <style:paragraph-properties fo:line-height="0.423cm" fo:text-align="center" style:justify-single-word="false" style:page-number="auto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2.876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6"/>
      <text:p text:style-name="P6">CARTA DE ACEITE DO ORIENTADOR</text:p>
      <text:p text:style-name="P3"/>
      <text:p text:style-name="P4"><text:span text:style-name="T1"><text:tab/></text:span>Eu, _____________________________________, professor lotado (a) no Departamento__________________, declaro que aceito o compromisso de orientar o(a) acadêmico(a) ___________________________________ vinculado ao Curso de __________________________na elaboração do TCC – Trabalho de Conclusão de Curso. </text:p>
      <text:p text:style-name="P5"/>
      <text:p text:style-name="P9">Angicos, ___ de ____________ de <text:s text:c="3"/>__.</text:p>
      <text:p text:style-name="P5"/>
      <text:p text:style-name="P5"/>
      <text:p text:style-name="P5"/>
      <text:p text:style-name="P9">_____________________</text:p>
      <text:p text:style-name="P9">Assinatura do Orientador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style:writing-mode="lr-tb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with-next="always"/>
      <style:text-properties style:font-name="Arial1" fo:font-family="Arial" style:font-family-generic="swiss" style:font-pitch="variable" fo:font-size="36pt" fo:font-weight="bold" style:font-name-asian="SimSun" style:font-family-asian="SimSun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Header" style:master-page-name="">
      <style:paragraph-properties fo:line-height="0.423cm" fo:text-align="center" style:justify-single-word="false" style:page-number="auto" fo:padding-left="0cm" fo:padding-right="0cm" fo:padding-top="0.035cm" fo:padding-bottom="0cm" fo:border-left="none" fo:border-right="none" fo:border-top="0.51pt solid #000001" fo:border-bottom="none">
        <style:tab-stops>
          <style:tab-stop style:position="7.5cm" style:type="center"/>
          <style:tab-stop style:position="12.876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fo:line-height="0.423cm" fo:text-align="center" style:justify-single-word="false">
        <style:tab-stops>
          <style:tab-stop style:position="7.5cm" style:type="center"/>
          <style:tab-stop style:position="12.876cm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Footer">
      <style:text-properties style:font-name="Times New Roman" style:font-name-complex="Times New Roman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633cm" fo:margin-left="0cm" fo:margin-right="0cm" fo:margin-top="0.5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13.834cm" svg:y="0.265cm" svg:width="2.877cm" svg:height="1.499cm" draw:z-index="1"><draw:image xlink:href="Pictures/1000000000000132000000A0C2A5377B.png" xlink:type="simple" xlink:show="embed" xlink:actuate="onLoad"/></draw:frame><draw:frame draw:style-name="Mfr1" draw:name="1" text:anchor-type="char" svg:x="0.508cm" svg:y="0.226cm" svg:width="3.277cm" svg:height="1.476cm" draw:z-index="0"><draw:image xlink:href="Pictures/100000000000011B0000008045F6488A.png" xlink:type="simple" xlink:show="embed" xlink:actuate="onLoad"/></draw:frame></text:p>
        <text:p text:style-name="MP2"><text:bookmark text:name="_GoBack"/>UNIVERSIDADE FEDERAL RURAL DO SEMI-ÁRIDO</text:p>
        <text:p text:style-name="MP3">PRÓ-REITORIA DE GRADUAÇÃO – PROGRAD</text:p>
        <text:p text:style-name="Header"/>
        <text:p text:style-name="Header"/>
      </style:header>
      <style:footer>
        <text:p text:style-name="MP4">BR 110 – km 47, Bairro Costa e Silva – Caixa Postal 137 - 59625 - 900 – Mossoró/RN</text:p>
        <text:p text:style-name="MP5">Fones: (84) 3317-8234 E-mail: prograd@ufersa.edu.br</text:p>
        <text:p text:style-name="MP6"/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de aceite do orientador.doc.docx</dc:title>
    <meta:initial-creator>Usuario</meta:initial-creator>
    <dc:creator>Matheus Menezes</dc:creator>
    <meta:editing-cycles>3</meta:editing-cycles>
    <meta:print-date>2013-05-23T14:26:00</meta:print-date>
    <meta:creation-date>2013-05-23T16:59:00</meta:creation-date>
    <dc:date>2013-10-31T19:18:10.11</dc:date>
    <meta:editing-duration>PT00H00M04S</meta:editing-duration>
    <meta:generator>LibreOffice/4.2.6.3$Linux_X86_64 LibreOffice_project/420m0$Build-3</meta:generator>
    <meta:document-statistic meta:table-count="0" meta:image-count="2" meta:object-count="0" meta:page-count="1" meta:paragraph-count="9" meta:word-count="75" meta:character-count="622" meta:non-whitespace-character-count="546"/>
    <meta:template xlink:type="simple" xlink:actuate="onRequest" xlink:title="Normal" xlink:href=""/>
  </office:meta>
</office:document-meta>
</file>